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RACCOLTA DATI ROULOTTE</text:p>
      <text:p text:style-name="P3"/>
      <text:p text:style-name="P3"/>
      <text:p text:style-name="P3"/>
      <text:p text:style-name="P3"/>
      <text:p text:style-name="P3">NOME TITOLARE ABBONAMENTO*______________________________________________________________________________________</text:p>
      <text:p text:style-name="P4"/>
      <text:p text:style-name="P5">CODICE FISCALE*______________________________________________________________________________________________________</text:p>
      <text:p text:style-name="P5"/>
      <text:p text:style-name="P5">LUOGO DI NASCITA*__________________________________________PROV*______________ DATA DI NASCITA*____________________</text:p>
      <text:p text:style-name="P5"/>
      <text:p text:style-name="P5">RESIDENTE IN VIA*_____________________________________________________CITTA'*___________________________PROV.*________</text:p>
      <text:p text:style-name="P5"/>
      <text:p text:style-name="P5">TIPO DOCUMENTO*__________________________________N. DOCUMENTO*___________________DATA RILASCIO*________________</text:p>
      <text:p text:style-name="P5"/>
      <text:p text:style-name="P5">REC TELEFONICO*__________________________________________________________________________________________________</text:p>
      <text:p text:style-name="P5"/>
      <text:p text:style-name="P5">EMAIL*_________________________________________________________________________________________________________________</text:p>
      <text:p text:style-name="P4"/>
      <text:p text:style-name="P6">FAMILIARI</text:p>
      <text:p text:style-name="P6"/>
      <text:p text:style-name="P5"/>
      <text:p text:style-name="P4">1 FAMILIARE</text:p>
      <text:p text:style-name="P4"/>
      <text:p text:style-name="P5">NOME FAMILIARE*______________________________________________________________________________________________________</text:p>
      <text:p text:style-name="P5"/>
      <text:p text:style-name="P5">LUOGO DI NASCITA*__________________________________PROV*______________ DATA DI NASCITA*____________________________</text:p>
      <text:p text:style-name="P5"/>
      <text:p text:style-name="P5">RESIDENTE IN VIA*_____________________________________________________CITTA'*___________________________PROV.*________</text:p>
      <text:p text:style-name="P5"/>
      <text:p text:style-name="P5">TIPO DOCUMENTO*__________________________________N. DOCUMENTO*___________________DATA RILASCIO*________________</text:p>
      <text:p text:style-name="P4"/>
      <text:p text:style-name="P5">EMAIL*________________________________________________________________________________________________________________</text:p>
      <text:p text:style-name="P5"/>
      <text:p text:style-name="P4">2 FAMILIARE</text:p>
      <text:p text:style-name="P4"/>
      <text:p text:style-name="P5">NOME FAMILIARE*______________________________________________________________________________________________________</text:p>
      <text:p text:style-name="P5"/>
      <text:p text:style-name="P5">LUOGO DI NASCITA*_________________________________PROV*_______________ DATA DI NASCITA*____________________________</text:p>
      <text:p text:style-name="P5"/>
      <text:p text:style-name="P5">RESIDENTE IN VIA*_____________________________________________________CITTA*'___________________________PROV.*________</text:p>
      <text:p text:style-name="P5"/>
      <text:p text:style-name="P5">TIPO DOCUMENTO*__________________________________N. DOCUMENTO*___________________DATA RILASCIO*________________</text:p>
      <text:p text:style-name="P5"/>
      <text:p text:style-name="P4"/>
      <text:p text:style-name="P4">3 FAMILIARE</text:p>
      <text:p text:style-name="P4"/>
      <text:p text:style-name="P5">NOME FAMILIARE*______________________________________________________________________________________________________</text:p>
      <text:p text:style-name="P5"/>
      <text:p text:style-name="P5">LUOGO DI NASCITA*__________________________________PROV*______________ DATA DI NASCITA*____________________________</text:p>
      <text:p text:style-name="P5"/>
      <text:p text:style-name="P5">RESIDENTE IN VIA*_____________________________________________________CITTA'*___________________________PROV.*________</text:p>
      <text:p text:style-name="P5"/>
      <text:p text:style-name="P5">TIPO DOCUMENTO*__________________________________N. DOCUMENTO*___________________DATA RILASCIO*________________</text:p>
      <text:p text:style-name="P2"/>
      <text:p text:style-name="P1"/>
      <text:p text:style-name="P1"/>
      <text:p text:style-name="P1">ANIMALI* <text:s text:c="9"/><text:tab/><text:tab/>SI<text:tab/><text:tab/>NO</text:p>
      <text:p text:style-name="P1"/>
      <text:p text:style-name="P1"/>
      <text:p text:style-name="P1">BANCA D'APPOGGIO*...............................................................................................................................................</text:p>
      <text:p text:style-name="P1"/>
      <text:p text:style-name="P1">CITTA'*.................................................................................................PROV*...............................................................</text:p>
      <text:p text:style-name="P1"/>
      <text:p text:style-name="P1">ABI*...........................................CAB*..........................................</text:p>
      <text:p text:style-name="P1"/>
      <text:p text:style-name="P1">(*DATI OBBLIGATORI)</text:p>
      <text:p text:style-name="P1"/>
      <text:p text:style-name="P1">NOTE: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7-31T12:34:31.50</meta:creation-date>
    <dc:date>2017-10-14T16:50:12.52</dc:date>
    <meta:editing-duration>PT3H58M10S</meta:editing-duration>
    <meta:editing-cycles>4</meta:editing-cycles>
    <meta:generator>OpenOffice/4.1.0$Win32 OpenOffice.org_project/410m18$Build-9764</meta:generator>
    <meta:print-date>2009-10-10T15:31:22.09</meta:print-date>
    <dc:creator>Camping FRA' Dolcino </dc:creator>
    <meta:document-statistic meta:table-count="0" meta:image-count="0" meta:object-count="0" meta:page-count="1" meta:paragraph-count="32" meta:word-count="88" meta:character-count="3214"/>
  </office:meta>
</office:document-meta>
</file>